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90000003FB0E589401B4760A19.jpg" manifest:media-type="image/jpeg"/>
  <manifest:file-entry manifest:full-path="Pictures/10000000000000AB000000503567E6117C74ADE6.png" manifest:media-type="image/png"/>
  <manifest:file-entry manifest:full-path="Pictures/1000000000000326000000E1998E1809C92CC368.png" manifest:media-type="image/png"/>
  <manifest:file-entry manifest:full-path="Pictures/100000000000014D0000005F4FFACC97E3AFD1AA.jpg" manifest:media-type="image/jpeg"/>
  <manifest:file-entry manifest:full-path="Pictures/100002010000007A00000066C6679157B63737E8.png" manifest:media-type="image/png"/>
  <manifest:file-entry manifest:full-path="Pictures/10000000000000A900000050548299DD9957FC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doni-BookItalic" svg:font-family="Bodoni-BookItalic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Xunta Sans Regular" svg:font-family="'Xunta Sans Regular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635cm" fo:text-indent="0cm" style:auto-text-indent="false"/>
      <style:text-properties style:font-name="Xunta Sans" officeooo:paragraph-rsid="000fec4f"/>
    </style:style>
    <style:style style:name="P2" style:family="paragraph" style:parent-style-name="Normal">
      <style:paragraph-properties fo:margin-left="0cm" fo:margin-right="0.635cm" fo:text-indent="0cm" style:auto-text-indent="false"/>
      <style:text-properties officeooo:paragraph-rsid="000fec4f"/>
    </style:style>
    <style:style style:name="P3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officeooo:paragraph-rsid="003665f3"/>
    </style:style>
    <style:style style:name="P4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style:font-name="Xunta Sans Regular" fo:language="pt" fo:country="BR" officeooo:paragraph-rsid="003665f3"/>
    </style:style>
    <style:style style:name="P5" style:family="paragraph" style:parent-style-name="Pé_20_de_20_páxina">
      <style:paragraph-properties fo:margin-top="0cm" fo:margin-bottom="0cm" style:contextual-spacing="false"/>
      <style:text-properties officeooo:paragraph-rsid="000dfd7c"/>
    </style:style>
    <style:style style:name="P6" style:family="paragraph" style:parent-style-name="Pé_20_de_20_páxina">
      <style:paragraph-properties fo:margin-top="0cm" fo:margin-bottom="0cm" style:contextual-spacing="false"/>
      <style:text-properties style:font-name="Xunta Sans Regular" officeooo:paragraph-rsid="003665f3"/>
    </style:style>
    <style:style style:name="P7" style:family="paragraph" style:parent-style-name="Pé_20_de_20_páxina">
      <style:paragraph-properties fo:margin-top="0cm" fo:margin-bottom="0cm" style:contextual-spacing="false" fo:line-height="5%"/>
      <style:text-properties style:font-name="Xunta Sans Regular" fo:font-size="10pt" officeooo:paragraph-rsid="003665f3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font-name="Xunta Sans" fo:font-size="10.5pt" fo:language="gl" fo:country="ES" officeooo:paragraph-rsid="0010c7e7" style:font-size-asian="10.5pt" style:font-size-complex="10.5pt" style:font-style-complex="italic"/>
    </style:style>
    <style:style style:name="P11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bold" officeooo:paragraph-rsid="0012558a" fo:background-color="#ffff00" style:font-size-asian="10.5pt" style:font-weight-asian="bold" style:font-size-complex="10.5pt" style:font-weight-complex="bold" style:text-scale="110%"/>
    </style:style>
    <style:style style:name="T1" style:family="text">
      <style:text-properties style:font-name="Xunta Sans Regular"/>
    </style:style>
    <style:style style:name="T2" style:family="text">
      <style:text-properties style:font-name="Xunta Sans Regular" fo:language="pt" fo:country="BR"/>
    </style:style>
    <style:style style:name="T3" style:family="text">
      <style:text-properties style:use-window-font-color="true" loext:opacity="0%" style:font-name="Xunta Sans Regular"/>
    </style:style>
    <style:style style:name="T4" style:family="text">
      <style:text-properties style:use-window-font-color="true" loext:opacity="0%" style:font-name="Xunta Sans1" fo:font-size="8pt" fo:language="gl" fo:country="ES" style:font-size-asian="8pt" style:language-asian="gl" style:country-asian="ES" style:font-name-complex="Arial2" style:font-size-complex="8pt" style:language-complex="ar" style:country-complex="SA"/>
    </style:style>
    <style:style style:name="T5" style:family="text">
      <style:text-properties style:use-window-font-color="true" loext:opacity="0%" style:font-name="Xunta Sans1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T6" style:family="text">
      <style:text-properties style:use-window-font-color="true" loext:opacity="0%" style:font-name="Arial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T7" style:family="text">
      <style:text-properties fo:font-size="8pt" fo:letter-spacing="-0.018cm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-0.019cm" style:font-size-asian="8pt"/>
    </style:style>
    <style:style style:name="T10" style:family="text">
      <style:text-properties officeooo:rsid="003c2295"/>
    </style:style>
    <style:style style:name="T11" style:family="text">
      <style:text-properties style:font-name="Xunta Sans" fo:font-size="10.5pt" fo:language="gl" fo:country="ES" fo:font-style="normal" style:font-size-asian="10.5pt" style:font-style-asian="normal" style:font-size-complex="10.5pt" style:font-style-complex="normal"/>
    </style:style>
    <style:style style:name="T12" style:family="text">
      <style:text-properties fo:color="#111111" loext:opacity="100%" style:font-name="Xunta Sans" fo:font-weight="normal" officeooo:rsid="00601ddb" fo:background-color="transparent" loext:char-shading-value="0" style:font-weight-asian="normal" style:font-style-complex="italic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10.7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11"/></text:span></text:p>
      <text:p text:style-name="P11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doni-BookItalic" svg:font-family="Bodoni-BookItalic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Xunta Sans Regular" svg:font-family="'Xunta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fo:hyphenate="false" fo:hyphenation-remain-char-count="2" fo:hyphenation-push-char-count="2" loext:hyphenation-no-caps="false"/>
    </style:style>
    <style:style style:name="Pé_20_de_20_páxina" style:display-name="Pé de páxina" style:family="paragraph" style:parent-style-name="Normal">
      <style:paragraph-properties fo:margin-top="0.635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modern" style:font-pitch="variable" fo:font-size="8pt" style:font-size-asian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Normal">
      <style:paragraph-properties fo:margin-left="0cm" fo:margin-right="0.635cm" fo:text-indent="0cm" style:auto-text-indent="false"/>
      <style:text-properties style:font-name="Xunta Sans" officeooo:paragraph-rsid="000fec4f"/>
    </style:style>
    <style:style style:name="MP2" style:family="paragraph" style:parent-style-name="Normal">
      <style:paragraph-properties fo:margin-left="0cm" fo:margin-right="0.635cm" fo:text-indent="0cm" style:auto-text-indent="false"/>
      <style:text-properties officeooo:paragraph-rsid="000fec4f"/>
    </style:style>
    <style:style style:name="MP3" style:family="paragraph" style:parent-style-name="Pé_20_de_20_páxina">
      <style:paragraph-properties fo:margin-top="0cm" fo:margin-bottom="0cm" style:contextual-spacing="false"/>
      <style:text-properties officeooo:paragraph-rsid="000dfd7c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officeooo:paragraph-rsid="003665f3"/>
    </style:style>
    <style:style style:name="MP6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MP7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style:font-name="Xunta Sans Regular" fo:language="pt" fo:country="BR" officeooo:paragraph-rsid="003665f3"/>
    </style:style>
    <style:style style:name="MP8" style:family="paragraph" style:parent-style-name="Pé_20_de_20_páxina">
      <style:paragraph-properties fo:margin-top="0cm" fo:margin-bottom="0cm" style:contextual-spacing="false"/>
      <style:text-properties style:font-name="Xunta Sans Regular" officeooo:paragraph-rsid="003665f3"/>
    </style:style>
    <style:style style:name="MP9" style:family="paragraph" style:parent-style-name="Pé_20_de_20_páxina">
      <style:paragraph-properties fo:margin-top="0cm" fo:margin-bottom="0cm" style:contextual-spacing="false" fo:line-height="5%"/>
      <style:text-properties style:font-name="Xunta Sans Regular" fo:font-size="10pt" officeooo:paragraph-rsid="003665f3" style:font-size-asian="10pt"/>
    </style:style>
    <style:style style:name="MT1" style:family="text">
      <style:text-properties style:font-name="Xunta Sans Regular"/>
    </style:style>
    <style:style style:name="MT2" style:family="text">
      <style:text-properties style:use-window-font-color="true" loext:opacity="0%" style:font-name="Xunta Sans Regular"/>
    </style:style>
    <style:style style:name="MT3" style:family="text">
      <style:text-properties style:use-window-font-color="true" loext:opacity="0%" style:font-name="Xunta Sans1" fo:font-size="8pt" fo:language="gl" fo:country="ES" style:font-size-asian="8pt" style:language-asian="gl" style:country-asian="ES" style:font-name-complex="Arial2" style:font-size-complex="8pt" style:language-complex="ar" style:country-complex="SA"/>
    </style:style>
    <style:style style:name="MT4" style:family="text">
      <style:text-properties style:use-window-font-color="true" loext:opacity="0%" style:font-name="Arial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MT5" style:family="text">
      <style:text-properties style:use-window-font-color="true" loext:opacity="0%" style:font-name="Xunta Sans1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MT6" style:family="text">
      <style:text-properties fo:font-size="8pt" fo:letter-spacing="-0.018cm" style:font-size-asian="8pt"/>
    </style:style>
    <style:style style:name="MT7" style:family="text">
      <style:text-properties fo:font-size="8pt" style:font-size-asian="8pt"/>
    </style:style>
    <style:style style:name="MT8" style:family="text">
      <style:text-properties fo:font-size="8pt" fo:letter-spacing="-0.019cm" style:font-size-asian="8pt"/>
    </style:style>
    <style:style style:name="MT9" style:family="text">
      <style:text-properties style:font-name="Xunta Sans Regular" fo:language="pt" fo:country="BR"/>
    </style:style>
    <style:style style:name="MT10" style:family="text">
      <style:text-properties officeooo:rsid="003c229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10.74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94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87cm" fo:margin-bottom="2.494cm" fo:margin-left="1.998cm" fo:margin-right="2.681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8cm" fo:margin-left="0cm" fo:margin-right="0cm" fo:margin-bottom="0.98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37" text:anchor-type="paragraph" svg:x="5.828cm" svg:y="0.136cm" svg:width="2.067cm" svg:height="0.96cm" draw:z-index="2"><draw:image xlink:href="Pictures/1000000000000D90000003FB0E589401B4760A19.jpg" xlink:type="simple" xlink:show="embed" xlink:actuate="onLoad" draw:mime-type="image/jpeg"/></draw:frame><draw:frame draw:style-name="Mfr2" draw:name="Imagen39" text:anchor-type="paragraph" svg:x="13.589cm" svg:y="0.131cm" svg:width="3.277cm" svg:height="0.94cm" draw:z-index="5"><draw:image xlink:href="Pictures/1000000000000326000000E1998E1809C92CC368.png" xlink:type="simple" xlink:show="embed" xlink:actuate="onLoad" draw:mime-type="image/png"/></draw:frame><draw:frame draw:style-name="Mfr3" draw:name="Imagen9" text:anchor-type="paragraph" svg:x="-0.025cm" svg:y="0.088cm" svg:width="3.861cm" style:rel-width="scale" svg:height="1.099cm" style:rel-height="scale" draw:z-index="0"><draw:image xlink:href="Pictures/100000000000014D0000005F4FFACC97E3AFD1AA.jpg" xlink:type="simple" xlink:show="embed" xlink:actuate="onLoad" draw:mime-type="image/jpeg"/></draw:frame><draw:frame draw:style-name="Mfr4" draw:name="Imagen 7" text:anchor-type="char" svg:x="4.519cm" svg:y="0.09cm" svg:width="1.194cm" svg:height="0.995cm" draw:z-index="1"><draw:image xlink:href="Pictures/100002010000007A00000066C6679157B63737E8.png" xlink:type="simple" xlink:show="embed" xlink:actuate="onLoad" draw:mime-type="image/png"/><svg:desc>IEJ_FSE_EUROPA-LOGOS_G - copia</svg:desc></draw:frame><draw:frame draw:style-name="Mfr5" draw:name="Imagen10" text:anchor-type="char" svg:x="9.241cm" svg:y="0.132cm" svg:width="1.94cm" svg:height="0.907cm" draw:z-index="3"><draw:image xlink:href="Pictures/10000000000000AB000000503567E6117C74ADE6.png" xlink:type="simple" xlink:show="embed" xlink:actuate="onLoad" draw:mime-type="image/png"/></draw:frame><draw:frame draw:style-name="Mfr5" draw:name="Imagen12" text:anchor-type="char" svg:x="11.18cm" svg:y="0.123cm" svg:width="1.93cm" svg:height="0.915cm" draw:z-index="4"><draw:image xlink:href="Pictures/10000000000000A900000050548299DD9957FC37.png" xlink:type="simple" xlink:show="embed" xlink:actuate="onLoad" draw:mime-type="image/png"/></draw:frame></text:p>
        <text:p text:style-name="MP1"/>
      </style:header>
      <style:footer>
        <text:p text:style-name="MP3"><text:span text:style-name="MT1"><text:s text:c="134"/></text:span><text:span text:style-name="MT2"><text:s/></text:span><text:span text:style-name="MT3"><text:page-number text:select-page="current">1</text:page-number></text:span><text:span text:style-name="MT4"><text:s/></text:span><text:span text:style-name="MT5">de</text:span><text:span text:style-name="MT4"> </text:span><text:span text:style-name="MT3"><text:page-count>1</text:page-count></text:span></text:p>
      </style:footer>
    </style:master-page>
    <style:master-page style:name="Converted4" style:page-layout-name="Mpm2">
      <style:header>
        <text:p text:style-name="MP4"/>
      </style:header>
      <style:footer>
        <text:p text:style-name="MP5"><draw:frame draw:style-name="Mfr6" draw:name="Marco8" text:anchor-type="char" svg:x="16.873cm" svg:y="28.229cm" svg:width="1.274cm" svg:height="0.407cm" draw:z-index="0"><draw:text-box><text:p text:style-name="MP6"><text:page-number text:select-page="current">0</text:page-number><text:span text:style-name="MT6"><text:s/></text:span><text:span text:style-name="MT7">de</text:span><text:span text:style-name="MT8"> </text:span><text:span text:style-name="MT7">12</text:span></text:p></draw:text-box></draw:frame><text:span text:style-name="Tipo_20_de_20_letra_20_predefinido_20_do_20_parágrafo"><text:span text:style-name="MT9">ECCIÓN XERAL DE CALIDADE AMBIENTAL, SOSTIBILIDADE E CAMBIO CLIMÁTICO<text:tab/></text:span></text:span></text:p>
        <text:p text:style-name="MP7">CONSELLERÍA DE MEDIO AMBIENTE, TERRITORIO E VIVENDA</text:p>
        <text:p text:style-name="MP8"><text:span text:style-name="MT10">Edificio de </text:span>San Lázaro</text:p>
        <text:p text:style-name="MP8"><text:span text:style-name="MT10">San Lázaro,s/n, </text:span>15781 Santiago de Compostela </text:p>
        <text:p text:style-name="MP9"><text:span text:style-name="MT10">www.xunta.gal</text:span> <text:s text:c="5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4:01:42.423000000</meta:creation-date>
    <dc:date>2023-08-04T09:27:42.454000000</dc:date>
    <meta:editing-duration>PT10H10M1S</meta:editing-duration>
    <meta:editing-cycles>69</meta:editing-cycles>
    <meta:generator>LibreOffice/7.0.6.2$Windows_X86_64 LibreOffice_project/144abb84a525d8e30c9dbbefa69cbbf2d8d4ae3b</meta:generator>
    <meta:document-statistic meta:table-count="0" meta:image-count="6" meta:object-count="0" meta:page-count="1" meta:paragraph-count="7" meta:word-count="33" meta:character-count="402" meta:non-whitespace-character-count="185"/>
  </office:meta>
</office:document-meta>
</file>