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Courier New" svg:font-family="'Courier New'" style:font-family-generic="system" style:font-pitch="variable"/>
    <style:font-face style:name="DengXian" svg:font-family="DengXia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Xunta Sans Regular" svg:font-family="'Xunta Sans Regular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.635cm" fo:text-indent="0cm" style:auto-text-indent="false"/>
    </style:style>
    <style:style style:name="P2" style:family="paragraph" style:parent-style-name="Pé_20_de_20_páxina">
      <style:paragraph-properties fo:margin-left="0cm" fo:margin-right="0.635cm" fo:margin-top="0.032cm" fo:margin-bottom="0cm" style:contextual-spacing="false" fo:text-indent="0cm" style:auto-text-indent="false"/>
      <style:text-properties style:font-name="Xunta Sans Regular"/>
    </style:style>
    <style:style style:name="P3" style:family="paragraph" style:parent-style-name="Normal">
      <style:text-properties style:font-name="Xunta Sans"/>
    </style:style>
    <style:style style:name="P4" style:family="paragraph" style:parent-style-name="Text_20_body">
      <style:paragraph-properties fo:margin-left="0cm" fo:margin-right="0.249cm" fo:margin-top="0.21cm" fo:margin-bottom="0cm" style:contextual-spacing="false" fo:text-align="justify" style:justify-single-word="false" fo:hyphenation-ladder-count="no-limit" fo:text-indent="0cm" style:auto-text-indent="false"/>
      <style:text-properties officeooo:paragraph-rsid="00076b46" fo:hyphenate="false" loext:hyphenation-no-caps="false"/>
    </style:style>
    <style:style style:name="P5" style:family="paragraph" style:parent-style-name="Text_20_body">
      <style:paragraph-properties fo:margin-left="0cm" fo:margin-right="0.249cm" fo:margin-top="0.21cm" fo:margin-bottom="0cm" style:contextual-spacing="false" fo:text-align="justify" style:justify-single-word="false" fo:hyphenation-ladder-count="no-limit" fo:text-indent="0cm" style:auto-text-indent="false"/>
      <style:text-properties officeooo:paragraph-rsid="00141848" fo:hyphenate="false" loext:hyphenation-no-caps="false"/>
    </style:style>
    <style:style style:name="P6" style:family="paragraph" style:parent-style-name="Text_20_body">
      <style:paragraph-properties fo:margin-left="0cm" fo:margin-right="0.249cm" fo:margin-top="0cm" fo:margin-bottom="0cm" style:contextual-spacing="false" fo:text-align="justify" style:justify-single-word="false" fo:hyphenation-ladder-count="no-limit" fo:text-indent="0cm" style:auto-text-indent="false"/>
      <style:text-properties officeooo:paragraph-rsid="00076b46" fo:hyphenate="false" loext:hyphenation-no-caps="false"/>
    </style:style>
    <style:style style:name="P7" style:family="paragraph" style:parent-style-name="Text_20_body" style:master-page-name="">
      <style:paragraph-properties fo:margin-left="0cm" fo:margin-right="0.249cm" fo:margin-top="0.512cm" fo:margin-bottom="0.302cm" style:contextual-spacing="false" fo:text-align="justify" style:justify-single-word="false" fo:hyphenation-ladder-count="no-limit" fo:text-indent="0cm" style:auto-text-indent="false" style:page-number="auto"/>
      <style:text-properties officeooo:paragraph-rsid="00076b46" fo:hyphenate="false" loext:hyphenation-no-caps="false"/>
    </style:style>
    <style:style style:name="P8" style:family="paragraph" style:parent-style-name="Heading" style:master-page-name="MP0">
      <style:paragraph-properties fo:text-align="center" style:justify-single-word="false" style:page-number="auto" fo:break-before="page"/>
      <style:text-properties fo:text-transform="uppercase" fo:color="#007ab5" loext:opacity="100%" style:font-name="Xunta Sans Regular" fo:font-size="10.5pt" fo:language="gl" fo:country="ES" fo:font-weight="bold" officeooo:paragraph-rsid="00141848" style:font-name-asian="Microsoft YaHei" style:font-size-asian="10.5pt" style:font-weight-asian="bold" style:font-name-complex="Arial Unicode MS" style:font-size-complex="10.5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Xunta Sans Regular" fo:language="pt" fo:country="BR"/>
    </style:style>
    <style:style style:name="T3" style:family="text">
      <style:text-properties fo:color="#000000" loext:opacity="100%" style:font-name="Xunta Sans Regular" fo:font-size="10pt" fo:language="gl" fo:country="ES" officeooo:rsid="00076b46" style:font-name-asian="Times New Roman" style:font-size-asian="10pt" style:language-asian="en" style:country-asian="US" style:font-name-complex="Open Sans" style:font-size-complex="10pt" style:language-complex="ar" style:country-complex="SA"/>
    </style:style>
    <style:style style:name="T4" style:family="text">
      <style:text-properties fo:color="#000000" loext:opacity="100%" style:font-name="Xunta Sans Regular" fo:font-size="10pt" fo:language="gl" fo:country="ES" officeooo:rsid="00193305" style:font-name-asian="Times New Roman" style:font-size-asian="10pt" style:language-asian="en" style:country-asian="US" style:font-name-complex="Open Sans" style:font-size-complex="10pt" style:language-complex="ar" style:country-complex="SA"/>
    </style:style>
    <style:style style:name="T5" style:family="text">
      <style:text-properties fo:color="#000000" loext:opacity="100%" style:font-name="Xunta Sans Regular" fo:font-size="10pt" fo:language="gl" fo:country="ES" officeooo:rsid="001a7a0a" style:font-name-asian="Times New Roman" style:font-size-asian="10pt" style:language-asian="en" style:country-asian="US" style:font-name-complex="Open Sans" style:font-size-complex="10pt" style:language-complex="ar" style:country-complex="SA"/>
    </style:style>
    <style:style style:name="T6" style:family="text">
      <style:text-properties fo:color="#000000" loext:opacity="100%" style:font-name="Xunta Sans Regular" fo:font-size="10pt" fo:language="gl" fo:country="ES" officeooo:rsid="002e351c" style:font-name-asian="Times New Roman" style:font-size-asian="10pt" style:language-asian="en" style:country-asian="US" style:font-name-complex="Open Sans" style:font-size-complex="10pt" style:language-complex="ar" style:country-complex="SA"/>
    </style:style>
    <style:style style:name="T7" style:family="text">
      <style:text-properties fo:color="#000000" loext:opacity="100%" style:font-name="Xunta Sans Regular" fo:font-size="10pt" fo:language="gl" fo:country="ES" officeooo:rsid="003320e8" style:font-name-asian="Times New Roman" style:font-size-asian="10pt" style:language-asian="en" style:country-asian="US" style:font-name-complex="Open Sans" style:font-size-complex="10pt" style:language-complex="ar" style:country-complex="SA"/>
    </style:style>
    <style:style style:name="T8" style:family="text">
      <style:text-properties fo:color="#000000" loext:opacity="100%" style:font-name="Xunta Sans Regular" fo:font-size="7pt" fo:language="gl" fo:country="ES" officeooo:rsid="00076b46" style:font-name-asian="Times New Roman" style:font-size-asian="7pt" style:language-asian="en" style:country-asian="US" style:font-name-complex="Open Sans" style:font-size-complex="7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ipo_20_de_20_letra_20_predefinido_20_do_20_parágrafo">Modelo de certificado de aval</text:span></text:p>
      <text:p text:style-name="P7"><text:span text:style-name="Tipo_20_de_20_letra_20_predefinido_20_do_20_parágrafo"><text:span text:style-name="T3">A entidade (1) __________ (en diante avalista), con domicilio en __________, rúa __________, C.P. _____ e CIF ________, debidamente representado por (2) __________ con poderes suficientes para obrigarlle neste acto, segundo resulta do poder notarial outorgado con data ________, ante o Notario __________, co número de Protocolo ______</text:span></text:span></text:p>
      <text:p text:style-name="P4"><text:span text:style-name="Tipo_20_de_20_letra_20_predefinido_20_do_20_parágrafo"><text:span text:style-name="T3">AVALA</text:span></text:span></text:p>
      <text:p text:style-name="P4"><text:span text:style-name="Tipo_20_de_20_letra_20_predefinido_20_do_20_parágrafo"><text:span text:style-name="T3">A(3) __________, con domicilio en __________, rúa __________, C.P. _____ e CIF ________, que desenvolve a actividade de (4) _______________________, e comprométese fronte </text:span></text:span><text:span text:style-name="Tipo_20_de_20_letra_20_predefinido_20_do_20_parágrafo"><text:span text:style-name="T7">á</text:span></text:span><text:span text:style-name="Tipo_20_de_20_letra_20_predefinido_20_do_20_parágrafo"><text:span text:style-name="T3"> Dirección Xeral de Calidade Ambiental e Sostibilidade da Xunta de Galicia de forma incondicional e irrevogable, a pagar a primeiro requirimento un importe de ________ euros (______ en letra), en garantía das obrigacións e responsabilidades asumidas pola entidade avalada de conformidade co disposto na Lei 7/2022, do 8 de abril, de residuos e solos contaminados para unha economía circular e da súa normativa de desenvolvemento, nos termos e condicións establecidos </text:span></text:span><text:span text:style-name="Tipo_20_de_20_letra_20_predefinido_20_do_20_parágrafo"><text:span text:style-name="T6">no </text:span></text:span><text:span text:style-name="Tipo_20_de_20_letra_20_predefinido_20_do_20_parágrafo"><text:span text:style-name="T3">Real Decreto 208/2022, do 22 de marzo, sobre as garantías financeiras en materia de residuos.</text:span></text:span></text:p>
      <text:p text:style-name="P4"><text:span text:style-name="Tipo_20_de_20_letra_20_predefinido_20_do_20_parágrafo"><text:span text:style-name="T3">O pagamento efectuarase mediante aboamento, nos quince días hábiles seguintes ao da data do requirimento, da suma ou sumas que, ata a concorrencia da indicada cifra total avalada, exprésese no requirimento que formule a autoridade competente, e na conta corrente que se indique no devandito requirimento.</text:span></text:span></text:p>
      <text:p text:style-name="P4"><text:span text:style-name="Tipo_20_de_20_letra_20_predefinido_20_do_20_parágrafo"><text:span text:style-name="T3">A obrigación asumida polo avalista en virtude do presente aval é irrevogable, incondicional e esixible a primeiro requirimento. O avalista renuncia expresamente aos beneficios de excusión, división, orde e calquera outro que puidese no seu caso ser de aplicación, non sendo opo</text:span></text:span><text:span text:style-name="Tipo_20_de_20_letra_20_predefinido_20_do_20_parágrafo"><text:span text:style-name="T4">ñ</text:span></text:span><text:span text:style-name="Tipo_20_de_20_letra_20_predefinido_20_do_20_parágrafo"><text:span text:style-name="T3">ible fronte á autoridade ante a que se presenta este aval as excepcións que poidan proceder contra o avalado.</text:span></text:span></text:p>
      <text:p text:style-name="P4"><text:span text:style-name="Tipo_20_de_20_letra_20_predefinido_20_do_20_parágrafo"><text:span text:style-name="T3">O presente aval será de duración indefinida, entrará en vigor na data da súa sinatura e será válido ata que a autoridade a cuxa disposición se constitúe comprobe a xustificación da súa devolución, resolva expresamente declarar a extinción da obrigación garantida e ordene a súa cancelación.</text:span></text:span></text:p>
      <text:p text:style-name="P4"><text:span text:style-name="Tipo_20_de_20_letra_20_predefinido_20_do_20_parágrafo"><text:span text:style-name="T3">A presente cobertura poderá estenderse mediante o correspondente suplemento de ampliación. O importe da presente garantía actualizarase consonte o ordenado pola autoridade competente, conforme os disposto na Lei 7/2022, do 8 de abril, de residuos e solos contaminados para unha economía circular e da súa normativa de desenvolvemento.</text:span></text:span></text:p>
      <text:p text:style-name="P4"><text:span text:style-name="Tipo_20_de_20_letra_20_predefinido_20_do_20_parágrafo"><text:span text:style-name="T3">As notificacións que deban realizarse as partes de conformidade con este aval, efectuaranse </text:span></text:span><text:span text:style-name="Tipo_20_de_20_letra_20_predefinido_20_do_20_parágrafo"><text:span text:style-name="T5">ó</text:span></text:span><text:span text:style-name="Tipo_20_de_20_letra_20_predefinido_20_do_20_parágrafo"><text:span text:style-name="T3">s respectiv</text:span></text:span><text:span text:style-name="Tipo_20_de_20_letra_20_predefinido_20_do_20_parágrafo"><text:span text:style-name="T5">o</text:span></text:span><text:span text:style-name="Tipo_20_de_20_letra_20_predefinido_20_do_20_parágrafo"><text:span text:style-name="T3">s </text:span></text:span><text:span text:style-name="Tipo_20_de_20_letra_20_predefinido_20_do_20_parágrafo"><text:span text:style-name="T5">enderezos</text:span></text:span><text:span text:style-name="Tipo_20_de_20_letra_20_predefinido_20_do_20_parágrafo"><text:span text:style-name="T3"> antes mencionad</text:span></text:span><text:span text:style-name="Tipo_20_de_20_letra_20_predefinido_20_do_20_parágrafo"><text:span text:style-name="T5">o</text:span></text:span><text:span text:style-name="Tipo_20_de_20_letra_20_predefinido_20_do_20_parágrafo"><text:span text:style-name="T3">s.</text:span></text:span></text:p>
      <text:p text:style-name="P4"><text:span text:style-name="Tipo_20_de_20_letra_20_predefinido_20_do_20_parágrafo"><text:span text:style-name="T3">O avalista, con renuncia a calquera outro foro que puidese corresponderlle, sométese expresamente ao dos Xulgados e tribunais da cidade onde radique a autoridade competente a cuxa disposición se constitúe o aval para a resolución de calquera </text:span></text:span><text:span text:style-name="Tipo_20_de_20_letra_20_predefinido_20_do_20_parágrafo"><text:span text:style-name="T5">das </text:span></text:span><text:span text:style-name="Tipo_20_de_20_letra_20_predefinido_20_do_20_parágrafo"><text:span text:style-name="T3">controversias que puidesen derivarse da presente garantía. Este aval quedou inscrito nesta mesma data no Rexistro Especial de avais da entidade avalista co número _______.</text:span></text:span></text:p>
      <text:p text:style-name="P4"><text:span text:style-name="Tipo_20_de_20_letra_20_predefinido_20_do_20_parágrafo"><text:span text:style-name="T3">En __________, a ______ de __________ de ________</text:span></text:span></text:p>
      <text:p text:style-name="P4"><text:span text:style-name="Tipo_20_de_20_letra_20_predefinido_20_do_20_parágrafo"><text:span text:style-name="T3">Sinatura e selo da entidade avalista</text:span></text:span></text:p>
      <text:p text:style-name="P4"><text:span text:style-name="Tipo_20_de_20_letra_20_predefinido_20_do_20_parágrafo"><text:span text:style-name="T3"/></text:span></text:p>
      <text:p text:style-name="P5"><text:span text:style-name="Tipo_20_de_20_letra_20_predefinido_20_do_20_parágrafo"><text:span text:style-name="T3">__________</text:span></text:span></text:p>
      <text:p text:style-name="P6"><text:span text:style-name="Tipo_20_de_20_letra_20_predefinido_20_do_20_parágrafo"><text:span text:style-name="T8">1. Razón social completa da entidade avalista.</text:span></text:span></text:p>
      <text:p text:style-name="P6"><text:span text:style-name="Tipo_20_de_20_letra_20_predefinido_20_do_20_parágrafo"><text:span text:style-name="T8">2. Nome e apelidos do apoderado ou apoderados.</text:span></text:span></text:p>
      <text:p text:style-name="P6"><text:span text:style-name="Tipo_20_de_20_letra_20_predefinido_20_do_20_parágrafo"><text:span text:style-name="T8">3. Razón social completa da entidade avalada.</text:span></text:span></text:p>
      <text:p text:style-name="P6"><text:span text:style-name="Tipo_20_de_20_letra_20_predefinido_20_do_20_parágrafo"><text:span text:style-name="T8">4. Tipo de actividade desenvolta (tratamento, transporte, axente, negociante, produtor, sistema colectivo de responsabilidade ampliada do produtor…).</text:span></text:span></text:p>
      <text:p text:style-name="P6"><text:span text:style-name="Tipo_20_de_20_letra_20_predefinido_20_do_20_parágraf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Courier New" svg:font-family="'Courier New'" style:font-family-generic="system" style:font-pitch="variable"/>
    <style:font-face style:name="DengXian" svg:font-family="DengXia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Xunta Sans Regular" svg:font-family="'Xunta Sans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DengXian" style:font-size-asian="10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DengXian" style:font-size-asian="10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gl" fo:country="ES" style:font-size-asian="12pt" fo:hyphenate="false" loext:hyphenation-no-caps="false"/>
    </style:style>
    <style:style style:name="Heading" style:family="paragraph" style:parent-style-name="Normal" style:next-style-name="Texto_20_do_20_corpo" style:class="text">
      <style:paragraph-properties fo:line-height="0.564cm" fo:hyphenation-ladder-count="no-limit" fo:keep-with-next="always"/>
      <style:text-properties fo:text-transform="uppercase" fo:color="#007ab5" loext:opacity="100%" style:font-name="Xunta Sans" fo:font-family="'Xunta Sans'" style:font-family-generic="moder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exto_20_do_20_corpo" style:display-name="Texto do corpo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o_20_do_20_corpo" style:class="list">
      <style:paragraph-properties fo:hyphenation-ladder-count="no-limit"/>
      <style:text-properties style:font-name="Xunta Sans" fo:font-family="'Xunta Sans'" style:font-family-generic="modern" style:font-pitch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style:font-name="Xunta Sans" fo:font-family="'Xunta Sans'" style:font-family-generic="modern" style:font-pitch="variable"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Xunta Sans" fo:font-family="'Xunta Sans'" style:font-family-generic="modern" style:font-pitch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unta_20_Antetítulo" style:display-name="Xunta Antetítulo" style:family="paragraph" style:parent-style-name="Xunta_20_Subtítulo">
      <style:paragraph-properties fo:hyphenation-ladder-count="no-limit"/>
      <style:text-properties fo:language="pt" fo:country="BR" style:text-underline-style="solid" style:text-underline-width="auto" style:text-underline-color="#007ab5" style:text-underline-mode="continuous" style:text-overline-mode="continuous" style:text-line-through-mode="continuous"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Normal">
      <style:paragraph-properties fo:margin-top="0.635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" fo:font-family="'Xunta Sans'" style:font-family-generic="modern" style:font-pitch="variable" fo:font-size="8pt" style:font-size-asian="8pt" fo:hyphenate="false" loext:hyphenation-no-caps="false"/>
    </style:style>
    <style:style style:name="Xunta_20_Subtítulo" style:display-name="Xunta Subtítulo" style:family="paragraph" style:parent-style-name="Normal">
      <style:paragraph-properties fo:line-height="0.459cm" fo:hyphenation-ladder-count="no-limit"/>
      <style:text-properties fo:color="#007ab5" loext:opacity="100%" style:font-name="Xunta Sans" fo:font-family="'Xunta Sans'" style:font-family-generic="modern" style:font-pitch="variable" fo:font-size="10.5pt" fo:language="en" fo:country="US" fo:background-color="#ffffff" style:font-size-asian="10.5pt" style:font-size-complex="10.5pt" fo:hyphenate="false" loext:hyphenation-no-caps="false"/>
    </style:style>
    <style:style style:name="Xunta_20_Destacado_20_texto_20_normal" style:display-name="Xunta Destacado texto normal" style:family="paragraph" style:parent-style-name="Normal_20__28_web_29_">
      <loext:graphic-properties draw:fill="solid" draw:fill-color="#ffffff" draw:opacity="100%"/>
      <style:paragraph-properties fo:margin-top="0.494cm" fo:margin-bottom="0.494cm" style:contextual-spacing="false" fo:line-height="0.459cm" fo:text-align="justify" style:justify-single-word="false" fo:hyphenation-ladder-count="no-limit" fo:background-color="#ffffff"/>
      <style:text-properties fo:color="#000000" loext:opacity="100%" style:font-name="Xunta Sans" fo:font-family="'Xunta Sans'" style:font-family-generic="modern" style:font-pitch="variable" fo:font-size="10.5pt" fo:language="pt" fo:country="BR" fo:font-weight="bold" style:font-size-asian="10.5pt" style:font-weight-asian="bold" style:font-name-complex="Open Sans" style:font-family-complex="'Open Sans'" style:font-family-generic-complex="swiss" style:font-pitch-complex="variable" style:font-size-complex="10.5pt" style:font-weight-complex="bold" fo:hyphenate="false" loext:hyphenation-no-caps="false"/>
    </style:style>
    <style:style style:name="Xunta_20_Texto_20_normal" style:display-name="Xunta Texto normal" style:family="paragraph" style:parent-style-name="Normal_20__28_web_29_">
      <loext:graphic-properties draw:fill="solid" draw:fill-color="#ffffff" draw:opacity="100%"/>
      <style:paragraph-properties fo:margin-top="0.494cm" fo:margin-bottom="0.494cm" style:contextual-spacing="false" fo:line-height="0.459cm" fo:hyphenation-ladder-count="no-limit" fo:background-color="#ffffff"/>
      <style:text-properties fo:color="#000000" loext:opacity="100%" style:font-name="Xunta Sans" fo:font-family="'Xunta Sans'" style:font-family-generic="modern" style:font-pitch="variable" fo:font-size="10.5pt" fo:language="pt" fo:country="BR" style:font-size-asian="10.5pt" style:font-name-complex="Open Sans" style:font-family-complex="'Open Sans'" style:font-family-generic-complex="swiss" style:font-pitch-complex="variable" style:font-size-complex="10.5pt" fo:hyphenate="false" loext:hyphenation-no-caps="false"/>
    </style:style>
    <style:style style:name="first-paragraph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xt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2.471cm" fo:margin-right="0cm" fo:margin-top="0.106cm" fo:margin-bottom="0cm" style:contextual-spacing="false" fo:text-indent="-0.319cm" style:auto-text-indent="false"/>
      <style:text-properties style:font-name="Verdana" fo:font-family="Verdana" style:font-family-generic="swiss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007cm" fo:margin-bottom="0cm" style:contextual-spacing="false" fo:text-indent="0cm" style:auto-text-indent="false"/>
      <style:text-properties style:font-name="Verdana" fo:font-family="Verdana" style:font-family-generic="swiss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po_20_de_20_letra_20_predefinido_20_do_20_parágrafo" style:display-name="Tipo de letra predefinido do parágrafo" style:family="text"/>
    <style:style style:name="Pé_20_de_20_páxina_20_Carác." style:display-name="Pé de páxina Carác." style:family="text" style:parent-style-name="Tipo_20_de_20_letra_20_predefinido_20_do_20_parágrafo">
      <style:text-properties fo:color="#007ab5" loext:opacity="100%" style:font-name="Xunta Sans" fo:font-family="'Xunta Sans'" style:font-family-generic="modern" style:font-pitch="variable" fo:font-size="8pt" style:font-size-asian="8pt"/>
    </style:style>
    <style:style style:name="Internet_20_link" style:display-name="Internet link" style:family="text" style:parent-style-name="Tipo_20_de_20_letra_20_predefinido_20_do_20_pará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non_20_resolta1" style:display-name="Mención non resolta1" style:family="text" style:parent-style-name="Tipo_20_de_20_letra_20_predefinido_20_do_20_parágrafo">
      <style:text-properties fo:color="#605e5c" loext:opacity="100%" fo:background-color="#e1dfdd"/>
    </style:style>
    <style:style style:name="Page_20_Number" style:display-name="Page Number" style:family="text" style:parent-style-name="Tipo_20_de_20_letra_20_predefinido_20_do_20_parágrafo"/>
    <style:style style:name="Forte" style:family="text" style:parent-style-name="Tipo_20_de_20_letra_20_predefinido_20_do_20_parágrafo">
      <style:text-properties fo:font-weight="bold" style:font-weight-asian="bold" style:font-weight-complex="bold"/>
    </style:style>
    <style:style style:name="apple-converted-space" style:family="text" style:parent-style-name="Tipo_20_de_20_letra_20_predefinido_20_do_20_parágrafo"/>
    <style:style style:name="Normal_20__28_web_29__20_Carác." style:display-name="Normal (web) Carác." style:family="text" style:parent-style-name="Tipo_20_de_20_letra_20_predefinido_20_do_20_pará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Xunta_20_Destacado_20_texto_20_normal_20_Car" style:display-name="Xunta Destacado texto normal Car" style:family="text" style:parent-style-name="Normal_20__28_web_29__20_Carác.">
      <style:text-properties fo:color="#000000" loext:opacity="100%" style:font-name="Xunta Sans" fo:font-family="'Xunta Sans'" style:font-family-generic="modern" style:font-pitch="variable" fo:font-size="10.5pt" fo:language="pt" fo:country="BR" fo:background-color="#ffffff" style:font-name-asian="Times New Roman" style:font-family-asian="'Times New Roman'" style:font-family-generic-asian="roman" style:font-pitch-asian="variable" style:font-size-asian="10.5pt" style:font-name-complex="Open Sans" style:font-family-complex="'Open Sans'" style:font-family-generic-complex="swiss" style:font-pitch-complex="variable" style:font-size-complex="10.5pt"/>
    </style:style>
    <style:style style:name="Texto_20_do_20_corpo_20_Carác." style:display-name="Texto do corpo Carác." style:family="text" style:parent-style-name="Tipo_20_de_20_letra_20_predefinido_20_do_20_parágrafo">
      <style:text-properties fo:font-size="12pt" style:font-size-asian="12pt"/>
    </style:style>
    <style:style style:name="Cabeceira_20_Carác." style:display-name="Cabeceira Carác." style:family="text" style:parent-style-name="Tipo_20_de_20_letra_20_predefinido_20_do_20_parágrafo">
      <style:text-properties fo:font-size="12pt" style:font-size-asian="12pt"/>
    </style:style>
    <style:style style:name="ListLabel_20_10" style:display-name="ListLabel 10" style:family="text">
      <style:text-properties fo:font-size="8pt" fo:language="es" fo:country="ES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8pt" fo:language="es" fo:country="ES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99%"/>
    </style:style>
    <style:style style:name="ListLabel_20_2" style:display-name="ListLabel 2" style:family="text">
      <style:text-properties fo:font-size="8pt" fo:language="es" fo:country="ES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99%"/>
    </style:style>
    <style:style style:name="ListLabel_20_3" style:display-name="ListLabel 3" style:family="text">
      <style:text-properties fo:font-size="8pt" fo:language="es" fo:country="ES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99%"/>
    </style:style>
    <style:style style:name="ListLabel_20_4" style:display-name="ListLabel 4" style:family="text">
      <style:text-properties fo:font-size="8pt" fo:language="es" fo:country="ES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5" style:display-name="ListLabel 5" style:family="text">
      <style:text-properties fo:font-size="8pt" fo:language="es" fo:country="ES" style:font-size-asian="8pt" style:language-asian="en" style:country-asian="US" style:font-name-complex="Courier New" style:font-family-complex="'Courier New'" style:font-family-generic-complex="system" style:font-pitch-complex="variable" style:font-size-complex="8pt" style:language-complex="ar" style:country-complex="SA" style:text-scale="99%"/>
    </style:style>
    <style:style style:name="ListLabel_20_6" style:display-name="ListLabel 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319cm" fo:margin-left="1.83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319cm" fo:margin-left="3.3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19cm" fo:margin-left="4.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319cm" fo:margin-left="6.3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319cm" fo:margin-left="7.8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319cm" fo:margin-left="9.3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319cm" fo:margin-left="10.8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319cm" fo:margin-left="12.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319cm" fo:margin-left="13.8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4cm" fo:margin-left="1.5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fo:text-indent="-0.639cm" fo:margin-left="1.8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319cm" fo:margin-left="1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319cm" fo:margin-left="2.47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318cm" fo:margin-left="3.1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318cm" fo:margin-left="7.0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318cm" fo:margin-left="9.0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318cm" fo:margin-left="10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318cm" fo:margin-left="12.9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635cm" fo:text-indent="0cm" style:auto-text-indent="false"/>
    </style:style>
    <style:style style:name="MP2" style:family="paragraph" style:parent-style-name="Normal">
      <style:text-properties style:font-name="Xunta Sans"/>
    </style:style>
    <style:style style:name="MP3" style:family="paragraph" style:parent-style-name="Pé_20_de_20_páxina">
      <style:paragraph-properties fo:margin-left="0cm" fo:margin-right="0.635cm" fo:margin-top="0.032cm" fo:margin-bottom="0cm" style:contextual-spacing="false" fo:text-indent="0cm" style:auto-text-indent="false"/>
      <style:text-properties style:font-name="Xunta Sans Regular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Xunta Sans Regular"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2.512cm" fo:margin-left="2.752cm" fo:margin-right="1.376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9cm" fo:margin-left="0cm" fo:margin-right="0cm" fo:margin-bottom="1.579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o_20_de_20_letra_20_predefinido_20_do_20_parágrafo"><text:span text:style-name="MT1"/></text:span></text:p>
        <text:p text:style-name="MP2"/>
      </style:header>
      <style:footer>
        <text:p text:style-name="MP3"><text:span text:style-name="Tipo_20_de_20_letra_20_predefinido_20_do_20_parágrafo"><text:span text:style-name="MT2"/></text:span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R </meta:initial-creator>
    <meta:creation-date>2024-05-08T10:29:17.780000000</meta:creation-date>
    <meta:editing-cycles>2</meta:editing-cycles>
    <meta:editing-duration>PT6M43S</meta:editing-duration>
    <dc:date>2024-05-08T10:29:22.760000000</dc:date>
    <dc:creator>MPR </dc:creator>
    <meta:document-statistic meta:table-count="0" meta:image-count="0" meta:object-count="0" meta:page-count="1" meta:paragraph-count="17" meta:word-count="499" meta:character-count="3352" meta:non-whitespace-character-count="2870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pasandi/Downloads/ModeloAval2023L7gal.odt/Normal.dotm"/>
  </office:meta>
</office:document-meta>
</file>